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693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693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P5" style:family="paragraph" style:parent-style-name="Standard">
      <style:paragraph-properties fo:margin-left="0in" fo:margin-right="0in" fo:margin-top="0in" fo:margin-bottom="0.0693in" loext:contextual-spacing="false" fo:line-height="115%" fo:text-align="center" style:justify-single-word="false" fo:keep-together="auto" fo:orphans="0" fo:widows="0" fo:text-indent="0in" style:auto-text-indent="false" fo:break-before="pag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.4898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693in" loext:contextual-spacing="false" fo:line-height="115%" fo:text-align="justify" style:justify-single-word="false" fo:keep-together="auto" fo:orphans="0" fo:widows="0" fo:text-indent="0.489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normal" style:text-underline-style="none" fo:font-weight="bold" style:font-name-asian="Times1" style:font-size-asian="16pt" style:font-style-asian="normal" style:font-weight-asian="bold" style:font-name-complex="Times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normal" style:font-name-asian="Times1" style:font-size-asian="14pt" style:font-style-asian="normal" style:font-weight-asian="normal" style:font-name-complex="Times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8" style:family="text">
      <style:text-properties style:font-name="Times" fo:font-size="16pt" fo:font-weight="bold" style:font-name-asian="Times1" style:font-size-asian="16pt" style:font-weight-asian="bold" style:font-name-complex="Times1" style:font-size-complex="16pt"/>
    </style:style>
    <style:style style:name="T9" style:family="text"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T10" style:family="text">
      <style:text-properties style:font-name="Times" fo:font-size="12pt" style:font-name-asian="Times1" style:font-size-asian="12pt" style:font-name-complex="Time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ICHE D’INSCRIPTION – SAISON 20</text:span><text:span text:style-name="T8">20</text:span><text:span text:style-name="T1">/20</text:span><text:span text:style-name="T8">21</text:span></text:p>
      <text:p text:style-name="P1"><text:span text:style-name="T2">NOM : _ _ _ _ _ _ _ _ _ _ _ _ _ _ _ _ _ _ _ _ Prénom : _ _ _ _ _ _ _ _ _ _ _ _ _ _</text:span></text:p>
      <text:p text:style-name="P1"><text:span text:style-name="T2">Date de naissance : ____/____/________/</text:span></text:p>
      <text:p text:style-name="P1"><text:span text:style-name="T2">Adresse : _ _ _ _ _ _ _ _ _ _ _ _ _ _ _ _ _ _ _ _ _ _ _ _ _ _ _ _ _ _ _ _ _ _ _ _ _ _ _ _</text:span></text:p>
      <text:p text:style-name="P1"><text:span text:style-name="T2">Tél. domicile : ____/____/____/____/___ Portable/autre : ____/____/____/____/____</text:span></text:p>
      <text:p text:style-name="P1"><text:span text:style-name="T2">Adresse e-mail : _ _ _ _ _ _ _ _ _ _ _ _ _ _ _ _ _ _ _ _ _</text:span></text:p>
      <text:p text:style-name="P2"><text:span text:style-name="T4">Autorise la prise et la diffusion sur différents supports (site Web, bulletins d'informations, affiches...) de photographie(s) ou de vidéos... ...me représentant ...représentant mon ou mes enfants</text:span></text:p>
      <text:p text:style-name="P1"><text:span text:style-name="T2">Accepte de participer aux compétitions à la demande des éducateurs oui non</text:span></text:p>
      <text:p text:style-name="P1"><text:span text:style-name="T3">NOS NATATION SAISON 20</text:span><text:span text:style-name="T9">20</text:span><text:span text:style-name="T3">/20</text:span><text:span text:style-name="T9">21</text:span></text:p>
      <text:p text:style-name="P2"><text:span text:style-name="T2">Décharge pour l’encadrement des nageurs mineurs du NOS Natation</text:span></text:p>
      <text:p text:style-name="P1"><text:span text:style-name="T4">Je, soussigné(e) _ _ _ _ _ _ _ _ _ _ _ _ _ _ _ _ _ _ _ _ _ _ _ _ _ _ _ _ _ _ _ _ _ _ _ _ _ _ _ _ _ _ _ représentant</text:span></text:p>
      <text:p text:style-name="P1"><text:span text:style-name="T4">légal de l’enfant _ _ _ _ _ _ _ _ _ _ _ _ _ _ _ _ _ _ _ _ _ _ _ _ _ _ _ _ _ _ _ _ _ _ _ _ _ _ _ _ _</text:span></text:p>
      <text:p text:style-name="P1"><text:span text:style-name="T5">• Déclare accepter que la responsabilité du club lors des entraînements et des déplacements ne soit engagée que dans les cas suivants :</text:span></text:p>
      <text:p text:style-name="P1"><text:span text:style-name="T4">o lors des déplacements (entraînements, compétitions, stages), de la montée du nageur dans le</text:span></text:p>
      <text:p text:style-name="P1"><text:span text:style-name="T4">moyen de locomotion proposé par le club jusqu’à la descente, à la fin de la manifestation.</text:span></text:p>
      <text:p text:style-name="P2"><text:span text:style-name="T4">o à la piscine de Nozay, et de </text:span><text:span text:style-name="T10">Derval </text:span><text:span text:style-name="T4">de l’entrée du nageur sur les plages des bassins d’entraînement (hors vestiaires), jusqu’à sa sortie des plages des bassins d’entraînement.</text:span></text:p>
      <text:p text:style-name="P1"><text:span text:style-name="T4">Signature des parents Fait le : ___/___/_____/ A : _ _ _ _ _ _ _ _ _ _ _ _ Précédée de la mention « lu et approuvé »</text:span></text:p>
      <text:p text:style-name="P5"><text:span text:style-name="T1">NOS NATATION SAISON 20</text:span><text:span text:style-name="T8">20</text:span><text:span text:style-name="T1">/20</text:span><text:span text:style-name="T8">21</text:span></text:p>
      <text:p text:style-name="P2"><text:span text:style-name="T3">QUESTIONNAIRE MEDICAL</text:span></text:p>
      <text:p text:style-name="P4"/>
      <text:p text:style-name="P7"><text:span text:style-name="T6">Afin de faciliter le diagnostic du médecin et les soins infirmiers immédiats, nous vous serions obligés de bien vouloir remplir le questionnaire médical ci-après :</text:span></text:p>
      <text:p text:style-name="P1"><text:span text:style-name="T4">Nom du nageur : _ _ _ _ _ _ _ _ _ _ _ _ _ _ _ _ _ _ Prénom : _ _ _ _ _ _ _ _ _ _ _ _ _ _ _ _ _ _ _ _ _</text:span></text:p>
      <text:p text:style-name="P1"><text:span text:style-name="T4">Date de naissance : ____/____/_______/ N° Sécurité Sociale : _ _ _ _ _ _ _ _ _ _ _ _ _ _ _ _ _ _ _ _ _</text:span></text:p>
      <text:p text:style-name="P1"><text:span text:style-name="T4">Nom du médecin traitant : _ _ _ _ _ _ _ _ _ _ _ _ _ _ __ _ _ _ _ _ _ _ _ _ _</text:span></text:p>
      <text:p text:style-name="P3"><text:span text:style-name="T4">Renseignements d’ordre médical importants que vous souhaitez porter à notre connaissance (antécédents médicaux, traitements, allergies...) : en cas asthme, certificat obligatoire pneumologue pour prise de ventoline</text:span></text:p>
      <text:p text:style-name="P1"><text:span text:style-name="T3">AUTORISATION D’INTERVENTION CHIRURGICALE</text:span></text:p>
      <text:p text:style-name="P8"><text:span text:style-name="T6">En cas d’urgence, les médecins obligés de pratiquer certains actes chirurgicaux, examens, anesthésies, demandent une autorisation écrite des parents. Si celle-ci fait défaut, il leur faut demander l’autorisation au Juge des enfants ou au Procureur de la République.</text:span></text:p>
      <text:p text:style-name="P1"><text:span text:style-name="T6">L’attestation ci-dessous est destinée à éviter ces démarches.</text:span></text:p>
      <text:p text:style-name="P1"><text:span text:style-name="T4">Je, soussigné(e), le Responsable Légal, Mr/Mme _ _ _ _ _ _ _ _ _ _ _ _ _ _ _ _ _ _ _ _ _ _ _ _ _ _ _ _ _ _</text:span></text:p>
      <text:p text:style-name="P1"><text:span text:style-name="T4">Adresse complète : _ _ _ _ _ _ _ _ _ _ _ _ _ _ _ _ _ _ _ _ _ _ _ _ _ _ _ _ _ _ _ _ _ _ _ _ _ _ _ _ _ _ _ _ _</text:span></text:p>
      <text:p text:style-name="P1"><text:span text:style-name="T4">_ _ _ _ _ _ _ _ _ _ _ _ _ _ _ _ _ _ _ _ _ _ _ _ _ _ _ _ _ _ _ _ _ _ _ _ _ _ _ _ _ _ _ _ _</text:span></text:p>
      <text:p text:style-name="P1"><text:span text:style-name="T4">Tél. domicile : ____/____/____/____/____ Portable/autre : ____/____/____/____/____</text:span></text:p>
      <text:p text:style-name="P1"><text:span text:style-name="T4">Autorise le médecin consulté, en cas d’urgence, à toute intervention médicale, chirurgicale ou d’anesthésie que nécessiterait l’état de santé de mon enfant :</text:span></text:p>
      <text:p text:style-name="P1"><text:span text:style-name="T4">Nom : _ _ _ _ _ _ _ _ _ _ _ _ _ _ _ _ _ _ _ _ _ _ _ _ _ _ Prénom : _ _ _ _ _ _ _ _ _ _ _ _ _ _ _ _ _ __</text:span></text:p>
      <text:p text:style-name="P1"><text:span text:style-name="T4">Date de naissance : ____/____/________/</text:span></text:p>
      <text:p text:style-name="P1"><text:span text:style-name="T4">Fait le : ____/____/________/ A : _ _ _ _ _ _ _ _ _ _ _ _ _ _ __ _</text:span></text:p>
      <text:p text:style-name="P1"><text:span text:style-name="T7">Signature des parents : Précédée de la mention « lu et approuv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830" meta:character-count="3460" meta:non-whitespace-character-count="2665"/>
    <meta:generator>LibreOfficeDev/6.0.5.2$Linux_X86_64 LibreOffice_project/</meta:generator>
  </office:meta>
</office:document-meta>
</file>